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5208in"/>
        </style:tab-stops>
      </style:paragraph-properties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</style:style>
    <style:style style:name="T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S1" style:family="section">
      <style:section-properties fo:margin-left="-3.0562in" fo:margin-right="0in" style:writing-mode="lr-tb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" style:parent-style-name="Standard" style:family="paragraph">
      <style:paragraph-properties fo:text-align="justify" fo:line-height="150%"/>
      <style:text-properties fo:language="ru" fo:country="RU"/>
    </style:style>
    <style:style style:name="P17" style:parent-style-name="Standard" style:family="paragraph">
      <style:paragraph-properties fo:text-align="justify" fo:line-height="150%"/>
      <style:text-properties fo:language="ru" fo:country="RU"/>
    </style:style>
    <style:style style:name="P18" style:parent-style-name="Standard" style:family="paragraph">
      <style:paragraph-properties fo:text-align="justify" fo:line-height="150%"/>
      <style:text-properties fo:language="ru" fo:country="RU"/>
    </style:style>
    <style:style style:name="P19" style:parent-style-name="Standard" style:family="paragraph">
      <style:paragraph-properties fo:text-align="justify" fo:line-height="150%"/>
      <style:text-properties fo:language="ru" fo:country="RU"/>
    </style:style>
    <style:style style:name="P20" style:parent-style-name="Standard" style:family="paragraph">
      <style:paragraph-properties fo:text-align="justify" fo:line-height="150%"/>
      <style:text-properties fo:language="ru" fo:country="RU"/>
    </style:style>
    <style:style style:name="P21" style:parent-style-name="Standard" style:family="paragraph">
      <style:paragraph-properties fo:text-align="justify" fo:line-height="150%"/>
      <style:text-properties fo:language="ru" fo:country="RU"/>
    </style:style>
    <style:style style:name="P22" style:parent-style-name="Standard" style:family="paragraph">
      <style:paragraph-properties fo:text-align="justify" fo:line-height="150%"/>
      <style:text-properties fo:language="ru" fo:country="RU"/>
    </style:style>
    <style:style style:name="P23" style:parent-style-name="Standard" style:family="paragraph">
      <style:paragraph-properties fo:text-align="justify" fo:line-height="150%"/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line-height="150%"/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2">Уважаемые <text:s/>родители!</text:p>
      <text:p text:style-name="P3">Во исполнение статьи 26 Гражданского кодекса РФ,</text:p>
      <text:p text:style-name="P4">просим Вас подписать настоящее согласие.</text:p>
      <text:p text:style-name="P5"><text:span text:style-name="T6">Обращаем Ваше внимание <text:s/>на то, что , несмотря на возможность ребенка с<text:s/></text:span><text:span text:style-name="T7">14 лет самостоятельно <text:s/>подписать договор на оказание стоматологических услуг, он в большинстве случаев не может самостоятельно оценить необходимость тех или иных мероприятий в отношении его здоровья, не всегда может дать достоверную информацию о <text:s/>собственн</text:span><text:span text:style-name="T8">ом здоровье, наличии заболеваний, которые могут оказать влияние на результат лечения. Поэтому на первичный прием мы советуем приходить вместе с ребенком. <text:s/></text:span><text:span text:style-name="T9"><text:s/></text:span><text:span text:style-name="T10"><text:line-break/></text:span></text:p>
      <text:section text:name="Sect1" text:style-name="S1">
        <text:p text:style-name="P11"/>
        <text:p text:style-name="P12"/>
        <text:p text:style-name="P13">СОГЛАСИЕ ЗАКОННОГО ПРЕДСТАВИТЕЛЯ</text:p>
        <text:p text:style-name="P14">на совершение сделки ребенком в возрасте 14-18 лет</text:p>
        <text:p text:style-name="P15"/>
        <text:p text:style-name="P16">Я, _____________________________________________________________________________,</text:p>
        <text:p text:style-name="P17">Паспорт серии __________, номер________________, выдан ____________________________</text:p>
        <text:p text:style-name="P18">________________________________________________________________________________</text:p>
        <text:p text:style-name="P19">зарегистрирован по<text:s/>адресу:________________________________________________________</text:p>
        <text:p text:style-name="P20">________________________________________________________________________________</text:p>
        <text:p text:style-name="P21">являясь законным представителем __________________________________________________</text:p>
        <text:p text:style-name="P22">________________________________________________________________________________</text:p>
        <text:p text:style-name="P23">настоящим даю согласие на подписание ______________________________________договора</text:p>
        <text:p text:style-name="P24">на оказание стоматологических услуг, а также на оплату данных услуг, в том числе средствами<text:s/>законного представителя.</text:p>
        <text:p text:style-name="P25"/>
        <text:p text:style-name="P26">Я осознаю дополнительную ответственность законного представителя по обязательствам лица, в возрасте 14-18 лет, возникшим на основе совершенных ими сделок.</text:p>
        <text:p text:style-name="P27"/>
        <text:p text:style-name="P28">Настоящее согласие является юридическим документом, составлено дееспособным лицом, в состоянии, позволяющем понимать значение своих действий и их последствия, при отсутствии принуждения с чьей бы то ни было стороны.</text:p>
        <text:p text:style-name="P29"/>
        <text:p text:style-name="P30"/>
        <text:p text:style-name="P31">Законный представитель <text:s text:c="7"/>_______________________________/_______________________/</text:p>
        <text:p text:style-name="P32"><text:span text:style-name="T33"><text:s text:c="24"/></text:span><text:span text:style-name="T34"><text:s text:c="52"/></text:span><text:span text:style-name="T35">ФИО <text:s text:c="52"/>Подпись</text:span></text:p>
        <text:p text:style-name="P36"/>
        <text:p text:style-name="P37"><text:span text:style-name="T38">Дата: «_____»___________________</text:span><text:span text:style-name="T39">202</text:span><text:span text:style-name="T40"><text:s text:c="6"/></text:span><text:span text:style-name="T41">года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708in" fo:margin-left="3.8437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5T09:16:00Z</meta:creation-date>
    <dc:date>2022-03-25T09:54:00Z</dc:date>
    <meta:print-date>2019-04-25T14:2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5" meta:character-count="2107" meta:row-count="14" meta:non-whitespace-character-count="1796"/>
  </office:meta>
</office:document-meta>
</file>