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family="paragraph">
      <style:paragraph-properties fo:text-align="justify" fo:line-height="150%"/>
      <style:text-properties fo:language="ru" fo:country="RU"/>
    </style:style>
    <style:style style:name="P12" style:parent-style-name="Standard" style:family="paragraph">
      <style:paragraph-properties fo:text-align="justify" fo:line-height="150%"/>
      <style:text-properties fo:language="ru" fo:country="RU"/>
    </style:style>
    <style:style style:name="P13" style:parent-style-name="Standard" style:family="paragraph">
      <style:paragraph-properties fo:text-align="justify" fo:line-height="150%"/>
      <style:text-properties fo:language="ru" fo:country="RU"/>
    </style:style>
    <style:style style:name="P14" style:parent-style-name="Standard" style:family="paragraph">
      <style:paragraph-properties fo:text-align="justify" fo:line-height="150%"/>
      <style:text-properties fo:language="ru" fo:country="RU"/>
    </style:style>
    <style:style style:name="P15" style:parent-style-name="Standard" style:family="paragraph">
      <style:paragraph-properties fo:text-align="justify" fo:line-height="150%"/>
      <style:text-properties fo:language="ru" fo:country="RU"/>
    </style:style>
    <style:style style:name="P16" style:parent-style-name="Standard" style:family="paragraph">
      <style:paragraph-properties fo:text-align="justify" fo:line-height="150%"/>
      <style:text-properties fo:language="ru" fo:country="RU"/>
    </style:style>
    <style:style style:name="P17" style:parent-style-name="Standard" style:family="paragraph">
      <style:paragraph-properties fo:text-align="justify" fo:line-height="150%"/>
      <style:text-properties fo:language="ru" fo:country="RU"/>
    </style:style>
    <style:style style:name="P18" style:parent-style-name="Standard" style:family="paragraph">
      <style:paragraph-properties fo:text-align="justify" fo:line-height="150%"/>
      <style:text-properties fo:language="ru" fo:country="RU"/>
    </style:style>
    <style:style style:name="P19" style:parent-style-name="Standard" style:family="paragraph">
      <style:paragraph-properties fo:text-align="justify" fo:line-height="150%"/>
      <style:text-properties fo:language="ru" fo:country="RU"/>
    </style:style>
    <style:style style:name="P20" style:parent-style-name="Standard" style:family="paragraph">
      <style:paragraph-properties fo:text-align="justify" fo:line-height="150%"/>
      <style:text-properties fo:language="ru" fo:country="RU"/>
    </style:style>
    <style:style style:name="P21" style:parent-style-name="Standard" style:family="paragraph">
      <style:paragraph-properties fo:text-align="justify" fo:line-height="150%"/>
      <style:text-properties fo:language="ru" fo:country="RU"/>
    </style:style>
    <style:style style:name="P22" style:parent-style-name="Standard" style:family="paragraph">
      <style:paragraph-properties fo:text-align="justify" fo:line-height="150%"/>
      <style:text-properties fo:language="ru" fo:country="RU"/>
    </style:style>
    <style:style style:name="P23" style:parent-style-name="Standard" style:family="paragraph">
      <style:paragraph-properties fo:text-align="justify" fo:line-height="150%"/>
      <style:text-properties fo:language="ru" fo:country="RU"/>
    </style:style>
    <style:style style:name="P24" style:parent-style-name="Standard" style:list-style-name="LFO1" style:family="paragraph">
      <style:paragraph-properties fo:text-align="justify"/>
      <style:text-properties fo:language="ru" fo:country="RU"/>
    </style:style>
    <style:style style:name="P25" style:parent-style-name="Standard" style:list-style-name="LFO1" style:family="paragraph">
      <style:paragraph-properties fo:text-align="justify"/>
      <style:text-properties fo:language="ru" fo:country="RU"/>
    </style:style>
    <style:style style:name="P26" style:parent-style-name="Standard" style:list-style-name="LFO1" style:family="paragraph">
      <style:paragraph-properties fo:text-align="justify"/>
      <style:text-properties fo:language="ru" fo:country="RU"/>
    </style:style>
    <style:style style:name="P27" style:parent-style-name="Standard" style:list-style-name="LFO1" style:family="paragraph">
      <style:paragraph-properties fo:text-align="justify"/>
      <style:text-properties fo:language="ru" fo:country="RU"/>
    </style:style>
    <style:style style:name="P28" style:parent-style-name="Standard" style:list-style-name="LFO1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 fo:line-height="150%"/>
      <style:text-properties fo:language="ru" fo:country="RU"/>
    </style:style>
    <style:style style:name="P33" style:parent-style-name="Standard" style:family="paragraph">
      <style:paragraph-properties fo:text-align="justify" fo:line-height="150%"/>
      <style:text-properties fo:language="ru" fo:country="RU"/>
    </style:style>
    <style:style style:name="P34" style:parent-style-name="Standard" style:family="paragraph">
      <style:paragraph-properties fo:text-align="justify" fo:line-height="150%"/>
      <style:text-properties fo:language="ru" fo:country="RU"/>
    </style:style>
    <style:style style:name="P35" style:parent-style-name="Standard" style:family="paragraph">
      <style:paragraph-properties fo:text-align="justify" fo:line-height="150%"/>
      <style:text-properties fo:language="ru" fo:country="RU"/>
    </style:style>
    <style:style style:name="P36" style:parent-style-name="Standard" style:family="paragraph">
      <style:paragraph-properties fo:text-align="justify" fo:line-height="150%"/>
    </style:style>
    <style:style style:name="T3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ДОВЕРЕННОСТЬ</text:p>
      <text:p text:style-name="P2">на представление интересов законного представителя ребенка,</text:p>
      <text:p text:style-name="P3">не достигшего 15 лет, в медицинских организациях</text:p>
      <text:p text:style-name="P4"/>
      <text:p text:style-name="P5"><text:span text:style-name="T6">г. Омск<text:s/></text:span><text:span text:style-name="T7"><text:s text:c="99"/>«___»__________</text:span><text:span text:style-name="T8">202</text:span><text:span text:style-name="T9"><text:s text:c="6"/>г</text:span></text:p>
      <text:p text:style-name="P10"/>
      <text:p text:style-name="P11">Я, _______________________________________________________________________________ ,</text:p>
      <text:p text:style-name="P12">паспорт серии ____________, номер________________, выдан <text:s/>____________________________</text:p>
      <text:p text:style-name="P13">__________________________________________________________________________________</text:p>
      <text:p text:style-name="P14">зарегистрированный (ая) по адресу <text:s/>___________________________________________________</text:p>
      <text:p text:style-name="P15">поручаю __________________________________________________________________________</text:p>
      <text:p text:style-name="P16">паспорт серии _______номер__________, выдан_________________________________________</text:p>
      <text:p text:style-name="P17">_________________________________________________________________________________ ,</text:p>
      <text:p text:style-name="P18">Зарегистрирован(а) по адресу ________________________________________________________</text:p>
      <text:p text:style-name="P19">__________________________________________________________________________________</text:p>
      <text:p text:style-name="P20">представлять мои интересы в части сопровождения моего ребенка, ________________________</text:p>
      <text:p text:style-name="P21">_________________________________________________________________________________ ,</text:p>
      <text:p text:style-name="P22">«__»________ _______ года рождения, свидетельство о рождении _________________________,</text:p>
      <text:p text:style-name="P23">выдано _______________ года, __________________________________ в медицинских организациях любых форм собственности по поводу лечения<text:s/>моим ребенком медицинской помощи (услуг), а именно:</text:p>
      <text:list text:style-name="LFO1" text:continue-numbering="true">
        <text:list-item>
          <text:p text:style-name="P24">Подписывать от моего имени договор на оказание медицинских услуг моему ребенку.</text:p>
        </text:list-item>
        <text:list-item>
          <text:p text:style-name="P25">Принимать все решения относительно здоровья моего ребенка и подписывать добровольные информированные согласия на<text:s/>медицинские вмешательства.</text:p>
        </text:list-item>
        <text:list-item>
          <text:p text:style-name="P26">Подписывать и принимать решения об отказе от медицинских вмешательств.</text:p>
        </text:list-item>
        <text:list-item>
          <text:p text:style-name="P27">Оплачивать лечение из моих либо собственных средств.</text:p>
        </text:list-item>
        <text:list-item>
          <text:p text:style-name="P28">Получать полную и достоверную информацию о здоровье моего ребенка, как на приеме врачей, так и в виде копии медицинской документации, оригиналов медицинской документации и выписок из нее.</text:p>
        </text:list-item>
      </text:list>
      <text:p text:style-name="P29"/>
      <text:p text:style-name="P30"/>
      <text:p text:style-name="P31"/>
      <text:p text:style-name="P32">Доверенность выдана сроком на ______________________ года без права передоверия.</text:p>
      <text:p text:style-name="P33">Подпись поверенного __________________________ подтверждаю ________________________.</text:p>
      <text:p text:style-name="P34">Фамилия, имя, отчество доверителя полностью:_________________________________________</text:p>
      <text:p text:style-name="P35">__________________________________________________________________________________</text:p>
      <text:p text:style-name="P36"><text:span text:style-name="T37">Подпись доверителя ______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6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5T09:16:00Z</meta:creation-date>
    <dc:date>2022-03-25T09:54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4" meta:character-count="2372" meta:row-count="16" meta:non-whitespace-character-count="2022"/>
  </office:meta>
</office:document-meta>
</file>