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text-indent="0.4923in"/>
    </style:style>
    <style:style style:name="T4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Обычныйвеб" style:family="paragraph">
      <style:paragraph-properties fo:text-align="end" fo:margin-top="0in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7" style:parent-style-name="Обычныйвеб" style:family="paragraph">
      <style:paragraph-properties fo:text-align="end" fo:margin-top="0in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8" style:parent-style-name="Обычный" style:family="paragraph">
      <style:paragraph-properties fo:text-align="justify" fo:text-indent="0.4923in">
        <style:tab-stops>
          <style:tab-stop style:type="left" style:position="0.5145in"/>
          <style:tab-stop style:type="left" style:position="0.5541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0.5145in"/>
          <style:tab-stop style:type="left" style:position="0.554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" style:parent-style-name="Обычныйвеб" style:family="paragraph">
      <style:paragraph-properties fo:text-align="center" fo:margin-top="0in" fo:margin-bottom="0in" fo:text-indent="0.4923in"/>
    </style:style>
    <style:style style:name="T24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Обычныйвеб" style:family="paragraph">
      <style:paragraph-properties fo:text-align="justify" fo:margin-top="0in" fo:margin-bottom="0in" fo:text-indent="0.4923in"/>
    </style:style>
    <style:style style:name="T26" style:parent-style-name="Строгий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27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28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30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31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32" style:parent-style-name="Обычныйвеб" style:family="paragraph">
      <style:paragraph-properties fo:text-align="center" fo:margin-top="0in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33" style:parent-style-name="Обычныйвеб" style:family="paragraph">
      <style:paragraph-properties fo:text-align="center" fo:margin-top="0in" fo:margin-bottom="0in" fo:text-indent="0.4923in"/>
    </style:style>
    <style:style style:name="T34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Обычный" style:family="paragraph">
      <style:paragraph-properties fo:text-indent="0.4923in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9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1pt"/>
    </style:style>
    <style:style style:name="T41" style:parent-style-name="Основнойшрифтабзаца" style:family="text">
      <style:text-properties style:font-name="Times New Roman" style:font-name-complex="Times New Roman" style:font-size-complex="11pt"/>
    </style:style>
    <style:style style:name="T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2" style:parent-style-name="Комментарий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P53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4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5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6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7" style:parent-style-name="Комментарий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P58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59" style:parent-style-name="Комментарий" style:family="paragraph">
      <style:paragraph-properties fo:margin-left="0in" fo:text-indent="0.4923in">
        <style:tab-stops/>
      </style:paragraph-properties>
      <style:text-properties style:font-name="Times New Roman" style:font-name-complex="Times New Roman" fo:font-style="normal" style:font-style-asian="normal" style:use-window-font-color="true" fo:font-size="11pt" style:font-size-asian="11pt" style:font-size-complex="11pt"/>
    </style:style>
    <style:style style:name="P60" style:parent-style-name="Обычныйвеб" style:family="paragraph">
      <style:paragraph-properties fo:text-align="center" fo:margin-top="0in" fo:margin-bottom="0in" fo:text-indent="0.4923in">
        <style:tab-stops>
          <style:tab-stop style:type="left" style:position="0in"/>
          <style:tab-stop style:type="left" style:position="0.039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Обычный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65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66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67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68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69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70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71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72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73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74" style:parent-style-name="Обычный" style:family="paragraph">
      <style:paragraph-properties fo:text-indent="0.4923in"/>
    </style:style>
    <style:style style:name="T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77" style:parent-style-name="Обычный" style:family="paragraph">
      <style:paragraph-properties fo:text-inden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Стиль" style:family="paragraph">
      <style:paragraph-properties fo:text-align="justify" fo:text-indent="0.4923in">
        <style:tab-stops>
          <style:tab-stop style:type="center" style:position="0.2569in"/>
          <style:tab-stop style:type="left" style:position="0.5069in"/>
          <style:tab-stop style:type="right" style:position="7.379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84" style:parent-style-name="Обычный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2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93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94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95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96" style:parent-style-name="Обычный" style:family="paragraph">
      <style:paragraph-properties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99" style:parent-style-name="Стиль" style:list-style-name="LFO1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0" style:parent-style-name="Стиль" style:list-style-name="LFO1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1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Стиль" style:list-style-name="LFO1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4" style:parent-style-name="Стиль" style:list-style-name="LFO1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Стиль" style:list-style-name="LFO1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6" style:parent-style-name="Стиль" style:list-style-name="LFO1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Стиль" style:list-style-name="LFO1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08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09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10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11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12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13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14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Стиль" style:family="paragraph">
      <style:paragraph-properties fo:text-align="justify" fo:text-indent="0.4923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6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Стиль" style:list-style-name="LFO2" style:family="paragraph">
      <style:paragraph-properties fo:text-align="justify" fo:margin-left="0in" fo:text-indent="0.4923in">
        <style:tab-stops>
          <style:tab-stop style:type="left" style:position="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8" style:parent-style-name="Стиль" style:family="paragraph">
      <style:paragraph-properties fo:text-align="justify"/>
      <style:text-properties style:font-name="Times New Roman"/>
    </style:style>
    <style:style style:name="P119" style:parent-style-name="Стиль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0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21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22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23" style:parent-style-name="Обычный" style:family="paragraph">
      <style:paragraph-properties fo:text-indent="0.4923in"/>
    </style:style>
    <style:style style:name="T1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127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128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129" style:parent-style-name="Обычный" style:family="paragraph">
      <style:paragraph-properties fo:text-indent="0.4923in"/>
    </style:style>
    <style:style style:name="T1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33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34" style:parent-style-name="Обычныйвеб" style:family="paragraph">
      <style:paragraph-properties fo:text-align="center" fo:margin-top="0in" fo:margin-bottom="0in" fo:text-indent="0.4923in" fo:background-color="#FFFFFF"/>
    </style:style>
    <style:style style:name="T1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Обычный" style:family="paragraph">
      <style:paragraph-properties fo:text-indent="0.4923in">
        <style:tab-stops>
          <style:tab-stop style:type="left" style:position="2.625in"/>
          <style:tab-stop style:type="left" style:position="2.7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1" style:parent-style-name="Обычный" style:family="paragraph">
      <style:paragraph-properties fo:text-indent="0.4923in">
        <style:tab-stops>
          <style:tab-stop style:type="left" style:position="2.625in"/>
          <style:tab-stop style:type="left" style:position="2.7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42" style:parent-style-name="Обычный" style:family="paragraph">
      <style:paragraph-properties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Основнойшрифтабзаца" style:family="text">
      <style:text-properties style:font-name="Times New Roman" style:font-name-asian="Times New Roman CYR" style:font-name-complex="Times New Roman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asian="Times New Roman CYR" style:font-name-complex="Times New Roman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style:font-name-asian="Times New Roman CYR" style:font-name-complex="Times New Roman" fo:font-size="11pt" style:font-size-asian="11pt" style:font-size-complex="11pt"/>
    </style:style>
    <style:style style:name="T147" style:parent-style-name="Основнойшрифтабзаца" style:family="text">
      <style:text-properties style:font-name="Times New Roman" style:font-name-asian="Times New Roman CYR" style:font-name-complex="Times New Roman" fo:font-size="11pt" style:font-size-asian="11pt" style:font-size-complex="11pt"/>
    </style:style>
    <style:style style:name="P148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149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50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51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52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53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54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55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56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57" style:parent-style-name="Обычныйвеб" style:family="paragraph">
      <style:paragraph-properties fo:text-align="center" fo:margin-top="0in" fo:margin-bottom="0in" fo:text-indent="0.4923in"/>
    </style:style>
    <style:style style:name="T1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61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62" style:parent-style-name="Обычный" style:family="paragraph">
      <style:paragraph-properties fo:text-align="justify" fo:text-indent="0.4923in"/>
      <style:text-properties style:font-name="Times New Roman" style:font-name-complex="Times New Roman" fo:font-size="11pt" style:font-size-asian="11pt" style:font-size-complex="11pt"/>
    </style:style>
    <style:style style:name="P163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64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65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66" style:parent-style-name="Стиль" style:family="paragraph">
      <style:paragraph-properties fo:text-align="justify"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67" style:parent-style-name="Обычный" style:family="paragraph">
      <style:paragraph-properties fo:text-indent="0.4923in"/>
      <style:text-properties style:font-name="Times New Roman" style:font-name-complex="Times New Roman" fo:color="#000000" fo:font-size="11pt" style:font-size-asian="11pt" style:font-size-complex="11pt"/>
    </style:style>
    <style:style style:name="P168" style:parent-style-name="Обычныйвеб" style:family="paragraph">
      <style:paragraph-properties fo:text-align="center" fo:margin-top="0in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69" style:parent-style-name="Обычный" style:family="paragraph">
      <style:paragraph-properties fo:keep-with-next="always" fo:keep-together="always" fo:text-align="center" fo:text-inden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0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71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72" style:parent-style-name="Обычный" style:list-style-name="LFO3" style:family="paragraph">
      <style:paragraph-properties fo:keep-with-next="always" fo:keep-together="always"/>
      <style:text-properties style:font-name="Times New Roman" style:font-name-complex="Times New Roman" fo:font-size="11pt" style:font-size-asian="11pt" style:font-size-complex="11pt"/>
    </style:style>
    <style:style style:name="P173" style:parent-style-name="Обычный" style:list-style-name="LFO3" style:family="paragraph">
      <style:paragraph-properties fo:keep-with-next="always" fo:keep-together="always"/>
      <style:text-properties style:font-name="Times New Roman" style:font-name-complex="Times New Roman" fo:font-size="11pt" style:font-size-asian="11pt" style:font-size-complex="11pt"/>
    </style:style>
    <style:style style:name="P174" style:parent-style-name="Обычный" style:list-style-name="LFO3" style:family="paragraph">
      <style:paragraph-properties fo:keep-with-next="always" fo:keep-together="always"/>
      <style:text-properties style:font-name="Times New Roman" style:font-name-complex="Times New Roman" fo:font-size="11pt" style:font-size-asian="11pt" style:font-size-complex="11pt"/>
    </style:style>
    <style:style style:name="P175" style:parent-style-name="Обычный" style:list-style-name="LFO3" style:family="paragraph">
      <style:paragraph-properties fo:keep-with-next="always" fo:keep-together="always"/>
      <style:text-properties style:font-name="Times New Roman" style:font-name-complex="Times New Roman" fo:font-size="11pt" style:font-size-asian="11pt" style:font-size-complex="11pt"/>
    </style:style>
    <style:style style:name="P176" style:parent-style-name="Обычный" style:list-style-name="LFO3" style:family="paragraph">
      <style:paragraph-properties fo:keep-with-next="always" fo:keep-together="always"/>
      <style:text-properties style:font-name="Times New Roman" style:font-name-complex="Times New Roman" fo:font-size="11pt" style:font-size-asian="11pt" style:font-size-complex="11pt"/>
    </style:style>
    <style:style style:name="P177" style:parent-style-name="Обычный" style:list-style-name="LFO3" style:family="paragraph">
      <style:paragraph-properties fo:keep-with-next="always" fo:keep-together="always"/>
      <style:text-properties style:font-name="Times New Roman" style:font-name-complex="Times New Roman" fo:font-size="11pt" style:font-size-asian="11pt" style:font-size-complex="11pt"/>
    </style:style>
    <style:style style:name="P178" style:parent-style-name="Обычный" style:family="paragraph">
      <style:paragraph-properties fo:keep-with-next="always" fo:keep-together="always" fo:margin-left="0.9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9" style:parent-style-name="Обычныйвеб" style:family="paragraph">
      <style:paragraph-properties fo:text-align="center" fo:margin-top="0in" fo:margin-bottom="0in" fo:text-indent="0.4923in"/>
    </style:style>
    <style:style style:name="T180" style:parent-style-name="Строгий" style:family="text">
      <style:text-properties style:font-name="Times New Roman" style:font-name-complex="Times New Roman" fo:font-size="11pt" style:font-size-asian="11pt" style:font-size-complex="11pt"/>
    </style:style>
    <style:style style:name="P181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82" style:parent-style-name="Обычныйвеб" style:family="paragraph">
      <style:paragraph-properties fo:text-align="justify" fo:margin-top="0in" fo:margin-bottom="0in" fo:text-indent="0.4923in"/>
    </style:style>
    <style:style style:name="T183" style:parent-style-name="Строгий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4" style:parent-style-name="Строгий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85" style:parent-style-name="Строгий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86" style:parent-style-name="Обычныйвеб" style:family="paragraph">
      <style:paragraph-properties fo:text-align="justify" fo:margin-top="0in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87" style:parent-style-name="Обычный" style:family="paragraph">
      <style:paragraph-properties fo:keep-with-next="always" fo:keep-together="always" fo:text-align="center" fo:text-inden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89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90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91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92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93" style:parent-style-name="Обычный" style:family="paragraph">
      <style:paragraph-properties fo:keep-with-next="always" fo:keep-together="always" fo:text-indent="0.4923in"/>
      <style:text-properties style:font-name="Times New Roman" style:font-name-complex="Times New Roman" fo:font-size="11pt" style:font-size-asian="11pt" style:font-size-complex="11pt"/>
    </style:style>
    <style:style style:name="P194" style:parent-style-name="Обычный" style:family="paragraph">
      <style:paragraph-properties fo:keep-with-next="always" fo:keep-together="always" fo:text-indent="0.4923in">
        <style:tab-stops>
          <style:tab-stop style:type="left" style:position="2.6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96" style:family="table-column">
      <style:table-column-properties style:column-width="7.5798in" style:use-optimal-column-width="false"/>
    </style:style>
    <style:style style:name="TableColumn197" style:family="table-column">
      <style:table-column-properties style:column-width="1.7555in" style:use-optimal-column-width="false"/>
    </style:style>
    <style:style style:name="Table195" style:family="table">
      <style:table-properties style:width="9.3354in" fo:margin-left="0.075in" table:align="left"/>
    </style:style>
    <style:style style:name="TableRow198" style:family="table-row">
      <style:table-row-properties style:min-row-height="0.5888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indent="0.4923in"/>
      <style:text-properties style:font-name="Times New Roman" style:font-name-complex="Times New Roman" fo:font-size="11pt" style:font-size-asian="11pt" style:font-size-complex="11pt"/>
    </style:style>
    <style:style style:name="P201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202" style:parent-style-name="Обычный" style:family="paragraph">
      <style:paragraph-properties fo:text-align="center" fo:text-indent="0.4923in">
        <style:tab-stops>
          <style:tab-stop style:type="left" style:position="2.6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3" style:parent-style-name="Обычный" style:family="paragraph">
      <style:paragraph-properties fo:text-align="center" fo:text-indent="0.4923in">
        <style:tab-stops>
          <style:tab-stop style:type="left" style:position="2.6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0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olumn207" style:family="table-column">
      <style:table-column-properties style:column-width="3.7097in" style:use-optimal-column-width="false"/>
    </style:style>
    <style:style style:name="TableColumn208" style:family="table-column">
      <style:table-column-properties style:column-width="3.3979in" style:use-optimal-column-width="false"/>
    </style:style>
    <style:style style:name="Table206" style:family="table">
      <style:table-properties style:width="7.1076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TableContents" style:family="paragraph">
      <style:text-properties style:font-name="Times New Roman" style:font-name-complex="Times New Roman" fo:font-size="11pt" style:font-size-asian="11pt" style:font-size-complex="9pt"/>
    </style:style>
    <style:style style:name="P2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20" style:parent-style-name="Обычный" style:family="paragraph">
      <style:paragraph-properties style:text-autospace="none" fo:background-color="#FFFFFF"/>
    </style:style>
    <style:style style:name="T221" style:parent-style-name="Основнойшрифтабзаца" style:family="text">
      <style:text-properties style:font-name="Times New Roman" style:font-name-asian="Times New Roman CYR" style:font-name-complex="Times New Roman" fo:font-size="11pt" style:font-size-asian="11pt" style:font-size-complex="11pt"/>
    </style:style>
    <style:style style:name="T222" style:parent-style-name="Основнойшрифтабзаца" style:family="text">
      <style:text-properties style:font-name="Times New Roman" style:font-name-asian="Times New Roman CYR" style:font-name-complex="Times New Roman" fo:letter-spacing="-0.0013in" fo:font-size="11pt" style:font-size-asian="11pt" style:font-size-complex="11pt"/>
    </style:style>
    <style:style style:name="T223" style:parent-style-name="Основнойшрифтабзаца" style:family="text">
      <style:text-properties style:font-name="Times New Roman" style:font-name-asian="Times New Roman CYR" style:font-name-complex="Times New Roman" fo:color="#000000" fo:font-size="11pt" style:font-size-asian="11pt" style:font-size-complex="11pt"/>
    </style:style>
    <style:style style:name="T2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25" style:parent-style-name="Standard" style:family="paragraph">
      <style:paragraph-properties style:text-autospace="none" fo:background-color="#FFFFFF"/>
    </style:style>
    <style:style style:name="T226" style:parent-style-name="Основнойшрифтабзаца" style:family="text">
      <style:text-properties style:font-name="Times New Roman" style:font-name-asian="Times New Roman CYR" style:font-name-complex="Times New Roman" fo:color="#000000" fo:font-size="11pt" style:font-size-asian="11pt" style:font-size-complex="11pt"/>
    </style:style>
    <style:style style:name="T227" style:parent-style-name="Основнойшрифтабзаца" style:family="text">
      <style:text-properties style:font-name="Times New Roman" style:font-name-asian="Times New Roman CYR" style:font-name-complex="Times New Roman" fo:color="#000000" fo:font-size="11pt" style:font-size-asian="11pt" style:font-size-complex="11pt"/>
    </style:style>
    <style:style style:name="T228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229" style:parent-style-name="Основнойшрифтабзаца" style:family="text">
      <style:text-properties style:font-name="Times New Roman" style:font-name-asian="Times New Roman CYR" style:font-name-complex="Times New Roman" fo:color="#000000" fo:font-size="11pt" style:font-size-asian="11pt" style:font-size-complex="11pt"/>
    </style:style>
    <style:style style:name="T2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34" style:parent-style-name="Textbody" style:family="paragraph">
      <style:paragraph-properties fo:text-align="start" fo:margin-bottom="0in"/>
    </style:style>
    <style:style style:name="T2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37" style:parent-style-name="Textbody" style:family="paragraph">
      <style:paragraph-properties fo:text-align="start" fo:margin-bottom="0in"/>
    </style:style>
    <style:style style:name="T2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9" style:parent-style-name="Textbody" style:family="paragraph">
      <style:paragraph-properties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40" style:parent-style-name="Textbody" style:family="paragraph">
      <style:paragraph-properties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41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2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3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44" style:parent-style-name="Textbody" style:family="paragraph">
      <style:paragraph-properties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45" style:parent-style-name="Обычный" style:family="paragraph">
      <style:paragraph-properties fo:text-indent="0.4923in">
        <style:tab-stops>
          <style:tab-stop style:type="left" style:position="0.2222in"/>
        </style:tab-stops>
      </style:paragraph-properties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P246" style:parent-style-name="Обычный" style:family="paragraph">
      <style:paragraph-properties fo:text-indent="0.4923in">
        <style:tab-stops>
          <style:tab-stop style:type="left" style:position="0.2222in"/>
        </style:tab-stops>
      </style:paragraph-properties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P247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248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P249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indent="0.4923in"/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min-row-height="0.2548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inden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5" style:parent-style-name="Обычный" style:family="paragraph">
      <style:paragraph-properties fo:text-indent="0.4923in"/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indent="0.492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8" style:parent-style-name="Обычный" style:family="paragraph">
      <style:paragraph-properties fo:text-indent="0.4923in">
        <style:tab-stops>
          <style:tab-stop style:type="left" style:position="2.0625in"/>
        </style:tab-stops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59" style:parent-style-name="Обычный" style:family="paragraph">
      <style:paragraph-properties fo:text-indent="0.4923in"/>
      <style:text-properties style:font-name="Times New Roman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1pt" style:font-size-asian="11pt" style:font-size-complex="11pt"/>
    </style:style>
    <style:style style:name="P261" style:parent-style-name="Обычный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4">Договор на оказание платных медицинских услуг № <text:s/>&lt;НомДок&gt;</text:span></text:p>
      <text:p text:style-name="P5"/>
      <text:p text:style-name="P6"><text:s text:c="19"/><text:tab/><text:tab/><text:tab/><text:tab/><text:tab/><text:tab/><text:tab/><text:s text:c="28"/>&lt;ДатаДок&gt;</text:p>
      <text:p text:style-name="P7"/>
      <text:p text:style-name="P8"><text:span text:style-name="T9">Медицинская организация –<text:s/></text:span><text:span text:style-name="T10">ООО СК «Улыбка»<text:s/></text:span><text:span text:style-name="T11">(ОГРН<text:s/></text:span><text:span text:style-name="T12">1025501388219</text:span><text:span text:style-name="T13">, свидетельство о внесении записи в ЕГРЮЛ серия 55<text:s/></text:span><text:span text:style-name="T14">№ 003361595, выданное</text:span><text:span text:style-name="T15"><text:s/>Межрайонной инспекцией Федеральной налоговой службы №12 по Омской области)</text:span><text:span text:style-name="T16">, именуемая в дальнейшем<text:s/></text:span><text:span text:style-name="T17">«Исполнитель»</text:span><text:span text:style-name="T18">, в лице <text:s/>директора Назарова Олега Владимировича, <text:s/>действу</text:span><text:span text:style-name="T19">ющего на основании Устава, с одной стороны и <text:s text:c="2"/>&lt;Ф&gt; &lt;И&gt; &lt;О&gt; , именуемый в дальнейшем<text:s/></text:span><text:span text:style-name="T20"><text:s/>«Заказчик»</text:span><text:span text:style-name="T21">, <text:s/>с другой стороны, именуемые при совместном упоминании «Стороны», заключили настоящий Договор о нижеследующем:</text:span></text:p>
      <text:p text:style-name="P22"/>
      <text:p text:style-name="P23"><text:span text:style-name="T24">1. Определения, термины, применяемые в договоре</text:span></text:p>
      <text:p text:style-name="P25"><text:span text:style-name="T26">1.1. Если иное не установлено в настоящем Договоре, определения, термины, используемые в настоящем Договоре, будут иметь значения, как указано ниже:</text:span></text:p>
      <text:p text:style-name="P27">«платные медицинские услуги» - медицинские услуги, предоставляемые на возмездной основе за счет личных средств граждан, средств юридических лиц и иных средств на основании настоящего Договора, в том числе договоров добровольного медицинского страхования;</text:p>
      <text:p text:style-name="P28">«заказчик» - физическое лицо, имеющее намерение получить либо получающее платные медицинские услуги лично в<text:s/>соответствии с настоящим Договором. Заказчик, получающий платные медицинские услуги, является пациентом, на которого распространяется действие Федерального закона <text:s/>от 21.11.2011г. № 323-ФЗ «Об основах охраны здоровья граждан в Российской Федерации»;</text:p>
      <text:p text:style-name="P29"><text:s/>«исполнитель» - медицинская организация, предоставляющая платные медицинские услуги Потребителям;</text:p>
      <text:p text:style-name="P30">«медицинская организация» - юридическое лицо независимо от организационно-правовой формы, осуществляющее в качестве основного (уставного) вида деятельности медицинскую деятельность на основании лицензии, выданной в порядке, установленном законодательством Российской Федерации;</text:p>
      <text:p text:style-name="P31">«медицинский работник» - физическое лицо, которое имеет медицинское или иное образование, свидетельство об аккредитации специалиста, работает в медицинской организации и в трудовые (должностные) обязанности которого входит осуществление медицинской деятельности, либо физическое лицо, которое является индивидуальным предпринимателем, непосредственно осуществляющим медицинскую деятельность.</text:p>
      <text:p text:style-name="P32"/>
      <text:p text:style-name="P33"><text:span text:style-name="T34">2.<text:s/></text:span><text:span text:style-name="T35">Предмет Договора</text:span></text:p>
      <text:p text:style-name="P36"><text:span text:style-name="T37">2</text:span><text:span text:style-name="T38">.1. По настоящему Договору Исполнитель предоставляет Заказчику медицинские услуги по своему профилю деятельности в соответствии с выданной лицензией на осуществление медицинской деятельности<text:s/></text:span><text:span text:style-name="T39">№ ЛО-55-01-002726 от 28 июля 2020 г</text:span><text:span text:style-name="T40">.</text:span><text:span text:style-name="T41"><text:s/></text:span><text:span text:style-name="T42">выданной<text:s/></text:span><text:span text:style-name="T43">Министерством здравоохранения Омской области. Адрес места нахождения Министерства здравоохранения Омской области: 644043, г. Омск, ул. Красный Путь, д. 6. Номер телефона Министерства здравоохранения Омской области: (3812) 23-35-25., согласно Прейскуранту ц</text:span><text:span text:style-name="T44">ен на медицинские услуги (далее – Прейскурант), утвержденным в установленном порядке Исполнителем, а Заказчик обязуется оплатить оказанные услуги.</text:span></text:p>
      <text:p text:style-name="P45">2.1.1. Медицинские услуги предоставляются в соответствии со стандартами медицинской помощи, протоколов лечения, клинических рекомендаций и порядками оказания медицинской помощи, утвержденными в установленном порядке министерством здравоохранения Российской Федерации.</text:p>
      <text:p text:style-name="P46">2.1.2. Медицинские услуги предоставляются:</text:p>
      <text:p text:style-name="P47">- в полном объеме стандарта медицинской помощи;</text:p>
      <text:p text:style-name="P48">- по просьбе Заказчика в виде осуществления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49">2.1.3. Предоставление медицинских услуг по настоящему Договору осуществляется при<text:s/>наличии информированного добровольного согласия Заказчика (законного представителя Заказчика), данного в порядке, установленном законодательством Российской Федерации об охране здоровья граждан, в случае, если такое согласие требуется в соответствии с действующим законодательством Российской Федерации.</text:p>
      <text:p text:style-name="P50">2.1.4. Предоставление медицинских услуг по настоящему Договору осуществляется при наличии <text:s/>согласия на обработку/передачу персональных данных Заказчика в соответствии с требованиями ст. 9 Федерального закона<text:s/>от 27 июля 2006 года № 152-ФЗ «О персональных данных».</text:p>
      <text:p text:style-name="P51">2.1.5. Перечень медицинских <text:s/>услуг, оказываемых <text:s/>Заказчику в соответствии с настоящим Договором, отражается в Приложении № 1 (Спецификация), которое является неотъемлемой частью настоящего Договора.</text:p>
      <text:p text:style-name="P52">2.1.6 Заказчик подтверждает, что на момент подписания настоящего Договора Исполнитель:</text:p>
      <text:p text:style-name="P53">- ознакомил Заказчика с Правилами предоставления медицинскими организациями платных медицинских услуг (утв. Постановлением Правительства РФ от 04 октября 2012 г. №1006 «Об<text:s/>утверждении правил предоставления медицинскими организациями платных медицинских услуг);</text:p>
      <text:soft-page-break/>
      <text:p text:style-name="P54">-ознакомил заказчика с правилами предоставления платных медицинских услуг в ООО Стоматологическая клиника « Улыбка»</text:p>
      <text:p text:style-name="P55">- ознакомил его с действующим в медицинской организации Прейскурантом цен (тарифов) на медицинские услуги, утвержденным в установленном порядке;</text:p>
      <text:p text:style-name="P56">-ознакомил его с Положением об установлении срока гарантии и срока службы на стоматологические услуги и работы, производимые в ООО Стоматологическая клиника « Улыбка»</text:p>
      <text:p text:style-name="P57">- уведомил его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;</text:p>
      <text:p text:style-name="P58">- уведомил Заказчика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<text:s/>снизить качество предоставляемой платной медицинской услуги, повлечь за собой невозможность её завершения в срок или отрицательно сказаться на состоянии здоровья Потребителя.</text:p>
      <text:p text:style-name="P59">2.2. Подписав настоящий Договор, Заказчик подтверждает, что он добровольно согласился на оказание ему медицинских услуг на платной основе.</text:p>
      <text:p text:style-name="P60"><text:span text:style-name="T61"><text:line-break/></text:span><text:span text:style-name="T62">3. Права и обязанности Сторон</text:span></text:p>
      <text:p text:style-name="P63">3.1. Исполнитель обязуется:</text:p>
      <text:p text:style-name="P64">3.1.1. Оказать Заказчику <text:s/>платные медицинские услуги в соответствии с Перечнем оказываемых Заказчику платных медицинских услуг, согласно п.<text:s/>2.2. настоящего Договора, приложения № 1 (Спецификация).</text:p>
      <text:p text:style-name="P65">3.1.2. Оказывать медицинские услуги качественно, с использованием современных методов диагностики и лечения, в полном объеме в соответствии с настоящим Договором.</text:p>
      <text:p text:style-name="P66">3.1.3. Обеспечить участие<text:s/>квалифицированного медицинского персонала для предоставления медицинских услуг по настоящему Договору.</text:p>
      <text:p text:style-name="P67">3.1.4. Вести всю необходимую медицинскую документацию, в установленном действующим законодательством РФ порядке.</text:p>
      <text:p text:style-name="P68">3.1.5. Немедленно извещать Заказчика о<text:s/>невозможности оказания необходимой медицинской помощи по настоящему Договору, либо о возникших обстоятельствах, которые могут привести к сокращению оказания медицинских услуг.</text:p>
      <text:p text:style-name="P69">3.1.6. «Исполнитель» предупреждает «Потребителя» о том, что используемая технология медицинской помощи не может полностью исключить вероятность возникновения побочных эффектов и осложнений, обусловленных биологическими особенностями организма, и в случае, когда услуга оказана с соблюдением всех необходимых требований, Медицинская организация <text:s/>не несет ответственности за их возникновение.</text:p>
      <text:p text:style-name="P70">3.1.7. при предоставлении платных стоматологических услуг «Исполнитель» обязан предоставить дополнительные стоматологические услуги по экстренным показаниям для устранения угрозы жизни «Потребителя» при внезапных острых заболеваниях и осложнениях без взимания платы;</text:p>
      <text:p text:style-name="P71">3.1.8. «Исполнитель» обязан предупредить «Потребителя» при предоставлении платных стоматологических услуг, если требуются дополнительные стоматологические услуги на возмездной <text:s/>основе.</text:p>
      <text:p text:style-name="P72">3.1.9. Без согласия «Потребителя» - «Исполнитель» не вправе предоставлять дополнительные стомато­логические услуги на возмездной основе. <text:s text:c="3"/></text:p>
      <text:p text:style-name="P73">3.1.10. Соблюдать конфиденциальность всей информации, касающейся самочувствия и здоровья «Потребителя» (соблюдать врачебную тайну).</text:p>
      <text:p text:style-name="P74"><text:span text:style-name="T75">3.1.11.<text:s/></text:span><text:span text:style-name="T76">Разъяснить Пациенту все необходимые процедуры по уходу за полостью рта в процессе лечения и после него.</text:span></text:p>
      <text:p text:style-name="P77">3.2. «Исполнитель» имеет право:</text:p>
      <text:p text:style-name="P78">3.2.1. Самостоятельно определять объем обследований и других необходимых действий, направленных на установление верного диагноза и оказания медицинской услуги.</text:p>
      <text:p text:style-name="P79">3.2.2.приступить к лечению Заказчика (Пациента) только после получения от последнего Информированного добровольного согласия на медицинское вмешательство. <text:s/>Без согласия заказчика Исполнитель не вправе предоставлять дополнительные услуги на возмездной основе.</text:p>
      <text:p text:style-name="P80">3.2.3. в случае непредвиденного отсутствия лечащего врача в день, назначенный для оказания медицинской услуги, Исполнитель вправе назначить другого врача с согласия Заказчика (Пациента).</text:p>
      <text:p text:style-name="P81">3.2.4.использовать для связи и рассылки информационных материалов почтовые отправления, <text:s/>электронную почту, SMS сообщения.</text:p>
      <text:p text:style-name="P82">3.2.5. Пациент поручает доктору и ассистенту сделать все, что он сочтет необходимым в непредусмотренных (непредвиденных) обстоятельствах, которые могут возникнуть во время выполнения вышеуказанного лечения.</text:p>
      <text:soft-page-break/>
      <text:p text:style-name="P83">3.2.6.  Вести фото и видеопротоколы (делать фотографии/видеосъемку работ <text:s/>до, в процессе и после лечения) в процессе диагностики и лечения.</text:p>
      <text:p text:style-name="P84">3.3. Заказчик обязуется:</text:p>
      <text:p text:style-name="P85"><text:span text:style-name="T86">3.3.1. Ознакомиться с у</text:span><text:span text:style-name="T87">словиями настоящего Договора, оформив надлежащим образом Приложение № 2 к Договору (Согласие потребителя на подписание договора оказания платных медицинских услуг), являющегося его неотъемлемой частью,</text:span><text:span text:style-name="T88"><text:s/></text:span><text:span text:style-name="T89">.</text:span><text:span text:style-name="T90">предоставив Исполнителю информированное добровольное<text:s/></text:span><text:span text:style-name="T91">согласие на медицинское вмешательство</text:span></text:p>
      <text:p text:style-name="P92">3.3.2.Оплатить предоставленные Исполнителем медицинские услуги, перечень которых указан в подп. 2.1., согласно Прейскуранту цен (тарифов), и в порядке, определенном разделом 4 настоящего Договора.</text:p>
      <text:p text:style-name="P93">3.3.3. Предоставить «Исполнителю» (медицинскому работнику, предоставляющему платные медицинские услуги) до назначения лечения данные предварительных исследований и консультаций специалистов, проведенных не «Исполнителем» (при их наличии в оригиналах, либо заверенных надлежащим<text:s/>образом копиях), а также добросовестно сообщить все известные сведения о состоянии своего здоровья, в том числе об аллергических реакциях на лекарственные средства, о хронических заболеваниях, о постановке на диспансерный учет и иных факторах, которые могут повлиять на ход лечения или получения медицинских услуг или являться противопоказанием к их выполнению.</text:p>
      <text:p text:style-name="P94">3.3.4. <text:s text:c="10"/>Заполнить анкету здоровья.</text:p>
      <text:p text:style-name="P95">3.3.5. Ознакомиться с порядком и условиями предоставления платных медицинских услуг по настоящему<text:s/>Договору.</text:p>
      <text:p text:style-name="P96"><text:span text:style-name="T97">3.3.6. Выполнять все медицинские предписания, назначения, рекомендации медицинских работников, оказывающих медицинские услуги по настоящему Договору</text:span><text:span text:style-name="T98">, а именно:</text:span></text:p>
      <text:list text:style-name="LFO1" text:continue-numbering="true">
        <text:list-item>
          <text:p text:style-name="P99">Пройти необходимое диагностическое обследование, назначенное врачом.</text:p>
        </text:list-item>
        <text:list-item>
          <text:p text:style-name="P100">Ознакомиться с<text:s/>предложенным планом лечения, примерными сроками и его стоимостью.</text:p>
        </text:list-item>
        <text:list-item>
          <text:p text:style-name="P101">Ознакомиться с условиями предоставления гарантий</text:p>
        </text:list-item>
        <text:list-item>
          <text:p text:style-name="P102">Регулярно являться к доктору в строго назначенное время.</text:p>
        </text:list-item>
        <text:list-item>
          <text:p text:style-name="P103">Четко соблюдать рекомендации доктора в период лечения, в том числе режим приема <text:s text:c="4"/></text:p>
        </text:list-item>
        <text:list-item>
          <text:p text:style-name="P104">пищевых продуктов.</text:p>
        </text:list-item>
        <text:list-item>
          <text:p text:style-name="P105">Тщательно следить за гигиеной полости рта согласно выданным рекомендациям.</text:p>
        </text:list-item>
        <text:list-item>
          <text:p text:style-name="P106">После окончания лечения выполнять все рекомендации доктора, чтобы предотвратить</text:p>
        </text:list-item>
        <text:list-item>
          <text:p text:style-name="P107">рецидив.</text:p>
        </text:list-item>
      </text:list>
      <text:p text:style-name="P108">.</text:p>
      <text:p text:style-name="P109">3.2.7. При предоставлении медицинских услуг сообщать Исполнителю (медицинскому работнику, предоставляющему платные медицинские услуги) о любых изменениях самочувствия.</text:p>
      <text:p text:style-name="P110">3.2.8. Отказаться на весь период предоставления медицинских услуг по настоящему Договору, от употребления наркотических <text:s/>средств и психотропных веществ, а так<text:s/>же алкоголь содержащих напитков.</text:p>
      <text:p text:style-name="P111">3.2.9. Не осуществлять самостоятельного лечения, согласовывать с Исполнителем (медицинским работником, предоставляющим платные медицинские услуги) употребление любых терапевтических препаратов, лекарств, лекарственных трав, биологически активных добавок (БАД), чрезмерных физических нагрузок и т. д.</text:p>
      <text:p text:style-name="P112">3.2.10. Соблюдать график посещений к <text:s/>медицинским работникам, предоставляющих медицинские услуги по настоящему Договору.</text:p>
      <text:p text:style-name="P113">3.2.11. Соблюдать внутренний режим нахождения в медицинской организации, лечебно-охранительный режим, правила техники безопасности и пожарной безопасности.</text:p>
      <text:p text:style-name="P114">3.2.12. <text:s/>Обязан до начала оказания услуг по настоящему договору (либо в другой период по согласованию с лечащим врачом) пройти процедуру профессиональной гигиены полости рта.</text:p>
      <text:p text:style-name="P115">3.3. Пациент предупрежден о том, что:</text:p>
      <text:p text:style-name="P116">3.3.1. любому оперативному вмешательству присущи определенные осложнения. Наиболее часто встречаются следующие осложнения: послеоперационное кровотечение, появление припухлости и отечности мягких тканей, которые могут требовать хирургического вмешательства (разрезы и т.п.), синяки, затрудненное открывание полости рта, присоединение инфекции, временное или стойкое онемение или чувство покалывания в губах, языке, подбородке, в области десен и зубов. Иногда возможны тошнота и рвота, аллергические реакции, замедленное заживление, болезненность, прободение гайморовой пазухи. Кроме того, при периодонтальных операциях возможно появление эффекта "выросшего зуба" и временной чувствительности по отношению к холодным и горячим раздражителям.</text:p>
      <text:list text:style-name="LFO2" text:continue-numbering="true">
        <text:list-item>
          <text:list>
            <text:list-item>
              <text:list>
                <text:list-item>
                  <text:p text:style-name="P117">При применении любых лекарственных препаратов существует риск проявления аллергической реакции как таковой или ее признаков.</text:p>
                </text:list-item>
              </text:list>
            </text:list-item>
          </text:list>
        </text:list-item>
      </text:list>
      <text:p text:style-name="P118"/>
      <text:p text:style-name="P119"><text:s text:c="13"/>3.4. Пациенту разъяснено, что:</text:p>
      <text:p text:style-name="P120">3.4.1. <text:s/>Необходимо соблюдение всех ограничений, связанных<text:s/>с приемом пищи и гигиеническим уходом за<text:s/><text:soft-page-break/>полостью рта, которые Пациент должен соблюдать в период после лечения. Нарушение Пациентом данных ограничений может привести к отрицательным последствиям.</text:p>
      <text:p text:style-name="P121">3.4.2. При оказании услуги не может требоваться такой<text:s/>результат, который недостижим или достижим только частично исходя из современного уровня развития медицины, а также анатомических, физиологических и других <text:s/>особенностей организма Пациента.</text:p>
      <text:p text:style-name="P122">3.4.3. Претензии будут считаться необоснованными, если доктор принял все меры для профессионально надлежащего исполнения своих обязанностей по оказанию услуги в соответствии с согласованным планом и объемом лечения.</text:p>
      <text:p text:style-name="P123"><text:span text:style-name="T124">3.5. «</text:span><text:span text:style-name="T125">Заказчик» имеет право: <text:s text:c="5"/></text:span></text:p>
      <text:p text:style-name="P126">3.5.1. требовать от «Исполнителя» предоставления сведений о наличии лицензии на осуществление медицинской деятельности и квалификации медицинских работников;</text:p>
      <text:p text:style-name="P127">3.5.2. выбрать лечащего врача;</text:p>
      <text:p text:style-name="P128">3.5.3. получать от «Исполнителя» для ознакомления в доступной форме любые сведения о состоянии своего здоровья, сведения о результатах медицинского обследования, диагнозе, прогнозе развития заболевания и риске возможных медицинских вмешательств;</text:p>
      <text:p text:style-name="P129"><text:span text:style-name="T130">3.5.4. требовать сохранения конфиденциальности информации о факте обращения за медицинской помощью, диагнозе, состоянии (врачебной тайны).</text:span><text:span text:style-name="T131"><text:s/>2.4.7. от</text:span><text:span text:style-name="T132">казаться от медицинских услуг по настоящему договору, возместив Исполнителю фактически понесенные им расходы, связанные с оказанием услуг</text:span></text:p>
      <text:p text:style-name="P133"/>
      <text:p text:style-name="P134"><text:span text:style-name="T135"><text:line-break/></text:span><text:span text:style-name="T136">4. Цена и порядок оплаты услуг</text:span></text:p>
      <text:p text:style-name="P137"><text:span text:style-name="T138">4.1. Стоимость Услуги устанавливается действующим прейскурантом и отражена в специфик</text:span><text:span text:style-name="T139">ации</text:span><text:span text:style-name="T140"><text:s/>(приложение к договору № 1).</text:span></text:p>
      <text:p text:style-name="P141">4.2. <text:s text:c="6"/>По желанию пациента составляется и согласовывается предварительный Лечебно-финансовый план <text:s/>на все лечение, либо на отдельные его этапы.</text:p>
      <text:p text:style-name="P142"><text:span text:style-name="T143">4.3. </text:span><text:span text:style-name="T144">Оплата стоматологических услуг осуществляется пациентом на основании<text:s/></text:span><text:span text:style-name="T145">спецификации, в соответствии с ценами указанными в прейскуранте, действующим на момент оказания услуги по стоматологии терапевтической, стоматологии хирургической, детской стоматологии. Пациент обязан оплатить эти услуги в день их оказания до или непосредс</text:span><text:span text:style-name="T146">твенно после их осуществления. В случаях оказания услуг по стоматологии ортопедической, по ортодонтии и имплантологии оплата производится по частям, в соответствии с этапами лечения, согласованными в <text:s/>Лечебно-финансовом плане, при этом предоплата должна со</text:span><text:span text:style-name="T147">ставлять не менее 50% от стоимости услуг. В день окончательного выполнения работы (сдачи) оплата должна быть произведена полностью.</text:span></text:p>
      <text:p text:style-name="P148">4.4. При возникновении необходимости оказания дополнительных стоматологических услуг, по результатам  обследования и  лечения, стоимость стоматологических услуг и сроки выполнения  могут быть изменены «Исполнителем» с согласия  «Потребителя» с учетом  уточненного диагноза.</text:p>
      <text:p text:style-name="P149">4.5.В случае выявления обстоятельств, влияющих на первоначальную стоимость оказываемых услуг, возникновении необходимости выполнения дополнительных работ по результатам обследования, стороны согласовывают новый план лечения и корректируют Лечебно-финансовый план. <text:s/></text:p>
      <text:p text:style-name="P150">4.6.. Пациент обязуется оплатить все лечение в полном объеме согласно прейскуранту цен.</text:p>
      <text:p text:style-name="P151">4.7. Цены на работу могут изменяться в случае изменения стоимости используемых материалов и препаратов,предметов медицинского назначения или иных, не</text:p>
      <text:p text:style-name="P152">зависящих от Исполнителя обстоятельств.</text:p>
      <text:p text:style-name="P153">4.8. В случае невыполнения Пациентом рекомендаций доктора по соблюдению <text:s/>гигиены полости рта, нарушения назначенного режима лечения, оказание услуги может быть прекращено по инициативе Исполнителя.</text:p>
      <text:p text:style-name="P154">4.9. Срок предоставления <text:s/>(оказания) услуги определяется датой и временем обращения ЗАКАЗЧИКА к ИСПОЛНИТЕЛЮ.</text:p>
      <text:p text:style-name="P155">4.10. Сроки предоставления конкретных услуг <text:s/>конкретизируются, по соглашению с ЗАКАЗЧИКОМ, исходя из периода, необходимого для проведения определенных видов работ или вида лечения; общего соматического статуса пациента, его психо-эмоционального состояния, наличия у него и врача<text:s/>свободного времени, остроты клинической ситуации. Количество необходимых приемов (период времени, в течение которого оказывается услуга, сдается работа) определяется индивидуально.</text:p>
      <text:p text:style-name="P156"><text:s/>4.11. В случае неоплаты Заказчиком стоимости медицинских услуг на<text:s/>условиях, указанных в разд. 3 настоящего договора, Исполнитель имеет право приостановить лечение Заказчика до момента оплаты последним его стоимости.</text:p>
      <text:p text:style-name="P157"><text:span text:style-name="T158"><text:line-break/></text:span><text:span text:style-name="T159">5. Ответственность сторон</text:span></text:p>
      <text:p text:style-name="P160">5.1. За неисполнение или ненадлежащее исполнение обязательств по настоящему<text:s/>Договору, Стороны несут ответственность в порядке, предусмотренном действующим законодательством РФ.</text:p>
      <text:soft-page-break/>
      <text:p text:style-name="P161">5.2. Вред, причиненный жизни или здоровью Заказчика в результате предоставления некачественной платной медицинской услуги, подлежит возмещению Исполнителем<text:s/>в соответствии с законодательством Российской Федерации.</text:p>
      <text:p text:style-name="P162">5.3. Исполнитель не несет ответственности за оказание медицинских услуг, либо несет ответственность <text:s/>в неполном либо меньшем объеме, чем предусмотрено настоящим Договором, в случаях предоставления Заказчиком неполной информации о своем здоровье, в случае отказа от лечения при незаконченном лечении, при несоблюдении пациентом графика посещений (неявок на назначенные приемы), несоблюдении режима лечения и <text:s/>назначений врача, в случае, когда начатое Исполнителем лечение было продолжено в другой клинике.</text:p>
      <text:p text:style-name="P163">Так же «Исполнитель» освобождается от ответственности за неисполнение или ненадлежащее исполнение настоящего Договора, если причиной такого неисполнения (ненадлежащего исполнения) стало нарушение «Потребителем» других условий настоящего Договора.</text:p>
      <text:p text:style-name="P164">5.4. Стороны освобождаются от ответственности за неисполнение обязательств в случае форс-мажорных обстоятельств.</text:p>
      <text:p text:style-name="P165">5.5. «Исполнитель» освобождается от ответственности за неисполнение или ненадлежащее исполнение платной стоматологической услуги, если докажет, что неисполнение или ненадлежащее исполнение произошло вследствие непреодолимой силы, а также по иным основаниям, предусмотренным законом, при том, что ухудшение состояния здоровья пациента может возникнуть после<text:s/>оказания стоматологической услуги, но не вследствие ее.</text:p>
      <text:p text:style-name="P166">5.6. Пациент несет ответственность за предоставление полной и правдивой информации о состоянии своего здоровья.</text:p>
      <text:p text:style-name="P167">5.7. Пациент несет ответственность за выполнение режима и манипуляций, назначенных доктором. В случае возникновения споров по настоящему договору, стороны будут стремиться принять все меры к разрешению их путем переговоров. В случае не достижения соглашения по спорным вопросам, спор разрешается в порядке, предусмотренном процессуальным законодательством РФ.</text:p>
      <text:p text:style-name="P168"/>
      <text:p text:style-name="P169">6. Условия предоставления платных стоматологических услуг</text:p>
      <text:p text:style-name="P170">6.1. При обращении в медицинскую организацию за получением медицинской помощи Потребитель (Заказчик) регистрируется в базе данных организации, где на него оформляется положенная медицинская и другая документация.</text:p>
      <text:p text:style-name="P171">6.2.После согласования всех условий подписываются следующие документы:</text:p>
      <text:list text:style-name="LFO3" text:continue-numbering="true">
        <text:list-item>
          <text:p text:style-name="P172">согласие на подписания договора платных медицинских услуг;</text:p>
        </text:list-item>
        <text:list-item>
          <text:p text:style-name="P173">согласие на обработку персональных данных;</text:p>
        </text:list-item>
        <text:list-item>
          <text:p text:style-name="P174">договор на оказания платных медицинских услуг;</text:p>
        </text:list-item>
        <text:list-item>
          <text:p text:style-name="P175">информированное согласие на медицинское вмешательство;</text:p>
        </text:list-item>
        <text:list-item>
          <text:p text:style-name="P176">анкета здоровья</text:p>
        </text:list-item>
        <text:list-item>
          <text:p text:style-name="P177">расчет-смета</text:p>
        </text:list-item>
      </text:list>
      <text:p text:style-name="P178"/>
      <text:p text:style-name="P179"><text:span text:style-name="T180">7. Порядок изменения и расторжения Договора</text:span></text:p>
      <text:p text:style-name="P181">7.1. Любая договоренность между Сторонами, влекущая за собой новые обязательства, которые не вытекают из настоящего Договора,<text:s/>должна быть подтверждена Сторонами в форме дополнительных соглашений к настоящему Договору. Все изменения и дополнения к Договору считаются действительными, если они оформлены в письменном виде и подписаны надлежащими уполномоченными представителями Сторон.</text:p>
      <text:p text:style-name="P182"><text:span text:style-name="T183">7.2. Настоящий Договор может быть расторгнут в случае отказа Заказчика после заключения настоящего Договора от получения медицинских услуг. Отказ Заказчика от получения медицинских услуг по настоящему Договору оформляется в письменной форме и направляетс</text:span><text:span text:style-name="T184">я в течение пяти календарных дней Исполнителю. Исполнитель информирует Заказчика о расторжении настоящего Договора по инициативе Заказчика, при этом Заказчик оплачивает Исполнителю фактически понесенные Исполнителем расходы, связанные с исполнением обязате</text:span><text:span text:style-name="T185">льств по настоящему Договору.</text:span></text:p>
      <text:p text:style-name="P186"/>
      <text:soft-page-break/>
      <text:p text:style-name="P187">8. Прочие условия</text:p>
      <text:p text:style-name="P188"/>
      <text:p text:style-name="P189">8.1.Все споры, вытекающие из настоящего Договора, Стороны будут по  возможности решать путем ведения переговоров. При невозможности достижения согласия, спор подлежит передаче на рассмотрение суда, в соответствии с законодательством РФ.</text:p>
      <text:p text:style-name="P190">8.2.Настоящий Договор вступает в силу с момента его подписания Сторонами.</text:p>
      <text:p text:style-name="P191">8.3.Настоящий договор признается заключенным с момента его подписания сторонами и прекращается по истечении 12 месяцев с даты его заключения, но не ранее полного исполнения сторонами принятых на себя обязательств. Если за 10 календарных дней до истечения срока действия договора ни одна из сторон не заявит о его прекращении, договор считается продленным на тот же срок и на тех же условиях.</text:p>
      <text:p text:style-name="P192">8.4.Настоящий Договор может быть расторгнут по инициативе  любой из Сторон с обязательным письменным предварительным уведомлением другой стороны в соответствии с ГК РФ.</text:p>
      <text:p text:style-name="P193">8.5.Настоящий договор составлен в 2-х <text:s/>экземплярах, один из которых находится у «Исполнителя», второй<text:s/>у «заказчика», или в 3-х («Исполнитель», «Заказчик») экземплярах, имеющих равную юридическую силу, по одному экземпляру для каждой из Сторон.</text:p>
      <text:p text:style-name="P194">                          <text:s text:c="30"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>9. Адреса и реквизиты Сторон</text:p>
            <text:p text:style-name="P203"/>
            <text:p text:style-name="P204">«Исполнитель»                           <text:s text:c="44"/>«Потребитель» («Заказчик»)</text:p>
            <text:p text:style-name="P205"><text:s/></text:p>
            <table:table table:style-name="Table206">
              <table:table-columns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ООО Стоматологическая клиника «Улыбка»</text:p>
                  <text:p text:style-name="P212">Юридический адрес:</text:p>
                  <text:p text:style-name="P213">644092, г. Омск, ул. Лукашевича 21, кв.40</text:p>
                  <text:p text:style-name="P214">Фактические адреса:</text:p>
                  <text:p text:style-name="P215">644033, г. Омск, ул Красный Путь, д. 101</text:p>
                  <text:p text:style-name="P216">644074. г. Омск, ул. Конева, д. 22, к.2</text:p>
                  <text:p text:style-name="P217">Телефон: (3812) 76 - 57 - 66</text:p>
                  <text:p text:style-name="P218">ИНН: 5507058310</text:p>
                  <text:p text:style-name="P219">КПП: 550701001</text:p>
                  <text:p text:style-name="P220"><text:span text:style-name="T221">ОГРН – 1025501388219 (от <text:s/></text:span><text:span text:style-name="T222">13.12.2001 г)</text:span></text:p>
                  <text:p text:style-name="Standard"><text:span text:style-name="T223">Расчетный счет №<text:s/></text:span><text:span text:style-name="T224">40702810000500010411 Наименование банка: ОМСКИЙ ФИЛИАЛ ПАО "ПЛЮС БАНК" г. Омск</text:span></text:p>
                  <text:p text:style-name="P225"><text:span text:style-name="T226">БИ</text:span><text:span text:style-name="T227">К<text:s/></text:span><text:span text:style-name="T228">045209884</text:span></text:p>
                  <text:p text:style-name="Standard"><text:span text:style-name="T229">Кор. счет №<text:s/></text:span><text:span text:style-name="T230">30101810152090000884</text:span></text:p>
                </table:table-cell>
                <table:table-cell table:style-name="TableCell231">
                  <text:p text:style-name="P232">&lt;Ф&gt; &lt;И&gt;<text:s/>&lt;О&gt;</text:p>
                  <text:p text:style-name="P233">&lt;СерияПасп&gt;</text:p>
                  <text:p text:style-name="P234"><text:span text:style-name="T235">Адрес:<text:s/></text:span><text:span text:style-name="T236">&lt;адресПациента&gt;</text:span></text:p>
                  <text:p text:style-name="P237"><text:span text:style-name="T238">Телефон: &lt;телефонПациента&gt;</text:span></text:p>
                </table:table-cell>
              </table:table-row>
            </table:table>
            <text:p text:style-name="P239"><text:s/></text:p>
            <text:p text:style-name="P240"/>
            <text:p text:style-name="P241">По Приказу № 1</text:p>
            <text:p text:style-name="P242">От 01.09.17г.<text:tab/></text:p>
            <text:p text:style-name="P243">________________________________________ <text:s text:c="32"/>__________________________________</text:p>
            <text:p text:style-name="P244"><text:tab/><text:s text:c="4"/>(подпись) <text:s text:c="24"/><text:s text:c="57"/>(подпись Потребителя )</text:p>
            <text:p text:style-name="P245"><text:s text:c="8"/></text:p>
            <text:p text:style-name="P246"/>
            <text:p text:style-name="P247"/>
            <text:p text:style-name="P248"/>
            <text:p text:style-name="P249"><text:s text:c="146"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  <text:p text:style-name="P258"><text:s text:c="38"/></text:p>
          </table:table-cell>
        </table:table-row>
      </table:table>
      <text:p text:style-name="P259"/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complex="Calibri" fo:font-size="12pt" style:font-size-asian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asian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asian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asian="Arial" style:font-name-complex="Tahom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left="0.118in">
        <style:tab-stops/>
      </style:paragraph-properties>
      <style:text-properties style:font-name-asian="Arial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text-properties fo:hyphenate="false"/>
    </style:style>
    <style:style style:name="TableContents" style:display-name="Table Contents" style:family="paragraph" style:parent-style-name="Обычный">
      <style:paragraph-properties fo:widows="0" fo:orphans="0" text:number-lines="false" style:text-autospace="none"/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Стиль" style:display-name="Стиль" style:family="paragraph">
      <style:paragraph-properties fo:widows="0" fo:orphans="0" style:text-autospace="none"/>
      <style:text-properties style:font-name-asian="Arial" style:font-name-complex="Calibri" fo:font-size="12pt" style:font-size-asian="12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2z0" style:display-name="WW8Num2z0" style:family="text">
      <style:text-properties style:font-name="Symbol" style:font-name-asian="Symbol" style:font-name-complex="Open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Основнойшрифтабзаца2" style:display-name="Основной шрифт абзаца2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1"/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span text:style-name="T3"><draw:frame draw:z-index="251659264" draw:id="id0" draw:style-name="a0" draw:name="Text Box 1" text:anchor-type="paragraph" svg:x="6.7189in" svg:y="0.00079in" svg:width="1.15278in" svg:height="0.18889in" style:rel-width="scale" style:rel-height="scale"><draw:text-box><text:p text:style-name="Нижнийколонтитул"><text:span text:style-name="Номерстраницы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схадуллина Зухра Хамбаловна</meta:initial-creator>
    <dc:creator>User</dc:creator>
    <meta:creation-date>2022-03-25T08:41:00Z</meta:creation-date>
    <dc:date>2022-03-25T09:47:00Z</dc:date>
    <meta:print-date>2017-11-13T17:20:00Z</meta:print-date>
    <meta:template xlink:href="Normal" xlink:type="simple"/>
    <meta:editing-cycles>3</meta:editing-cycles>
    <meta:editing-duration>PT120S</meta:editing-duration>
    <meta:document-statistic meta:page-count="6" meta:paragraph-count="46" meta:word-count="3504" meta:character-count="23431" meta:row-count="166" meta:non-whitespace-character-count="19973"/>
  </office:meta>
</office:document-meta>
</file>