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fo:language="ru" fo:country="RU" fo:font-style="italic" style:font-size-asian="16pt" style:font-style-asian="italic" style:font-size-complex="16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language="ru" fo:country="RU" fo:font-style="normal" style:font-size-asian="16pt" style:font-style-asian="normal" style:font-size-complex="16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language="ru" fo:country="RU" fo:font-style="italic" style:font-size-asian="16pt" style:font-style-asian="italic" style:font-size-complex="16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0pt" fo:font-style="normal" style:font-size-asian="20pt" style:font-style-asian="normal" style:font-size-complex="20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На <text:s/>Основание Федерального закона <text:s/>от 21 ноября 2011 г.<text:span text:style-name="T1">N </text:span>323- ФЗ <text:span text:style-name="T1">“</text:span>Об основах охраны здоровья граждан в Российской Федерации<text:span text:style-name="T1">” </text:span><text:span text:style-name="T2">(Ст.19 п.</text:span>5<text:span text:style-name="T2">),пациент имеет право на:</text:span></text:p>
      <text:p text:style-name="P1"><text:span text:style-name="T2"/></text:p>
      <text:p text:style-name="P2">1) выбор врача и выбор медицинской организации в соответсвии с настоящим Федеральным законом;</text:p>
      <text:p text:style-name="P2">2) профилактику, диагностику, лечение, медицинскую ребиалитацию в медицинских организациях в условиях, соответсвующих санитарно- гигиеническим требованиям;</text:p>
      <text:p text:style-name="P2">3) получение консультаций врачей-специалистов;</text:p>
      <text:p text:style-name="P2">4) облегчение боли, связанной с заболеванием и (или) медицинским вмешательством, доступными методами и лекарственными препаратами;</text:p>
      <text:p text:style-name="P2">5) получение информации о своих правах и обязанностях, состоянии своего здоровья, выбор лиц, которым в интересах пациента может быть передана информация о состоянии его здоровья;</text:p>
      <text:p text:style-name="P2">6) получение лечебного питания в случае нахождения пациента на лечении в стационарных условиях;</text:p>
      <text:p text:style-name="P2">7) защиту сведений, составляющих лечебную тайну;</text:p>
      <text:p text:style-name="P2">8) отказ от медицинского вмешательства;</text:p>
      <text:p text:style-name="P2">9) возмещение вреда, причиненного здоровью при оказании ему медицинской помощи;</text:p>
      <text:p text:style-name="P2">10) доступ к нему адвоката или законного представителя для защиты своих прав;</text:p>
      <text:p text:style-name="P2">11) доступ к нему священнослужителя, а в случае нахождения пациента на лечении в стационарных условиях — на предоставление условий для отправления религиозных обрядов, проведение которых возможно в стационарных условиях, в том числе на предоставление отдельного помещения, если это не нарушает внутренний распорядок медицинской организации.</text:p>
      <text:p text:style-name="P1"/>
      <text:p text:style-name="P1"/>
      <text:p text:style-name="P1"/>
      <text:p text:style-name="P1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3M39S</meta:editing-duration>
    <meta:editing-cycles>5</meta:editing-cycles>
    <meta:generator>OpenOffice.org/3.1$Win32 OpenOffice.org_project/310m19$Build-9420</meta:generator>
    <dc:date>2020-01-27T10:27:48.46</dc:date>
    <meta:print-date>2018-02-13T11:16:21.75</meta:print-date>
    <meta:document-statistic meta:table-count="0" meta:image-count="0" meta:object-count="0" meta:page-count="1" meta:paragraph-count="13" meta:word-count="187" meta:character-count="1456"/>
    <meta:user-defined meta:name="Info 1"/>
    <meta:user-defined meta:name="Info 2"/>
    <meta:user-defined meta:name="Info 3"/>
    <meta:user-defined meta:name="Info 4"/>
  </office:meta>
</office:document-meta>
</file>